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14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8" table:style-name="ce16">
            <text:p>2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5" table:style-name="ce17">
            <text:p>17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1:2</text:p>
          </table:table-cell>
          <table:covered-table-cell/>
          <table:table-cell office:value-type="float" office:value="27255900.440000001" table:style-name="ce20">
            <text:p>27255900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1:207</text:p>
          </table:table-cell>
          <table:covered-table-cell/>
          <table:table-cell office:value-type="float" office:value="4176103.5" table:style-name="ce20">
            <text:p>4176103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01:208</text:p>
          </table:table-cell>
          <table:covered-table-cell/>
          <table:table-cell office:value-type="float" office:value="2544983.88" table:style-name="ce20">
            <text:p>2544983,8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16:18</text:p>
          </table:table-cell>
          <table:covered-table-cell/>
          <table:table-cell office:value-type="float" office:value="657237.30000000005" table:style-name="ce20">
            <text:p>657237,3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09:226</text:p>
          </table:table-cell>
          <table:covered-table-cell/>
          <table:table-cell office:value-type="float" office:value="417789.94" table:style-name="ce20">
            <text:p>417789,9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700008:49</text:p>
          </table:table-cell>
          <table:covered-table-cell/>
          <table:table-cell office:value-type="float" office:value="231956.4" table:style-name="ce20">
            <text:p>231956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5:19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06:33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06:3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7:4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200007: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200007:43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200007:4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200007:4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200007:44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200007:44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200007:4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200007:4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200007:4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200007:44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500016:2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500016:2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5500016:2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5500016:2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5500016:29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5500016:2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5500016:2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5500016:2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5500016:2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5500016:2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5500016:2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5500016:29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5500016:3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5500016:3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5500016:30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5500016:30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5500016:3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5500016:3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5500017:2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5500017:2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5500017:28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5500017:2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5500017:28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5500017:2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5500017:28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5500017:2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5500017:2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48:80</text:p>
          </table:table-cell>
          <table:covered-table-cell/>
          <table:table-cell office:value-type="float" office:value="418747.35" table:style-name="ce20">
            <text:p>418747,3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3037:56</text:p>
          </table:table-cell>
          <table:covered-table-cell/>
          <table:table-cell office:value-type="float" office:value="353804.22" table:style-name="ce20">
            <text:p>353804,2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3049:78</text:p>
          </table:table-cell>
          <table:covered-table-cell/>
          <table:table-cell office:value-type="float" office:value="453234.26" table:style-name="ce20">
            <text:p>453234,2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5:0200003:17</text:p>
          </table:table-cell>
          <table:covered-table-cell/>
          <table:table-cell office:value-type="float" office:value="324619.51" table:style-name="ce20">
            <text:p>324619,5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5:1500002:251</text:p>
          </table:table-cell>
          <table:covered-table-cell/>
          <table:table-cell office:value-type="float" office:value="518175" table:style-name="ce20">
            <text:p>51817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6:1200001:30</text:p>
          </table:table-cell>
          <table:covered-table-cell/>
          <table:table-cell office:value-type="float" office:value="330862.40000000002" table:style-name="ce20">
            <text:p>330862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6:1500019:2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6:1500019:2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6:1500020:2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6:1500020:2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6:1500020:2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6:1500020:2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6:1500020:21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6:1600004:220</text:p>
          </table:table-cell>
          <table:covered-table-cell/>
          <table:table-cell office:value-type="float" office:value="2268615.6800000002" table:style-name="ce20">
            <text:p>2268615,6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6:1600004:221</text:p>
          </table:table-cell>
          <table:covered-table-cell/>
          <table:table-cell office:value-type="float" office:value="51988.480000000003" table:style-name="ce20">
            <text:p>51988,4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6:1600004:222</text:p>
          </table:table-cell>
          <table:covered-table-cell/>
          <table:table-cell office:value-type="float" office:value="1039011.84" table:style-name="ce20">
            <text:p>1039011,8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6:1600024:2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9:0000000:5853</text:p>
          </table:table-cell>
          <table:covered-table-cell/>
          <table:table-cell office:value-type="float" office:value="436886.4" table:style-name="ce20">
            <text:p>436886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9:0000000:5854</text:p>
          </table:table-cell>
          <table:covered-table-cell/>
          <table:table-cell office:value-type="float" office:value="592955.5" table:style-name="ce20">
            <text:p>592955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9:0000000:5855</text:p>
          </table:table-cell>
          <table:covered-table-cell/>
          <table:table-cell office:value-type="float" office:value="1097302.3" table:style-name="ce20">
            <text:p>1097302,3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9:0000000:5856</text:p>
          </table:table-cell>
          <table:covered-table-cell/>
          <table:table-cell office:value-type="float" office:value="541021.69999999995" table:style-name="ce20">
            <text:p>541021,7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9:0000000:5857</text:p>
          </table:table-cell>
          <table:covered-table-cell/>
          <table:table-cell office:value-type="float" office:value="1364199.2" table:style-name="ce20">
            <text:p>1364199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9:0000000:5858</text:p>
          </table:table-cell>
          <table:covered-table-cell/>
          <table:table-cell office:value-type="float" office:value="2501388.7999999998" table:style-name="ce20">
            <text:p>2501388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9:0110001:1434</text:p>
          </table:table-cell>
          <table:covered-table-cell/>
          <table:table-cell office:value-type="float" office:value="55495.93" table:style-name="ce20">
            <text:p>55495,9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9:0110001:1435</text:p>
          </table:table-cell>
          <table:covered-table-cell/>
          <table:table-cell office:value-type="float" office:value="38936.559999999998" table:style-name="ce20">
            <text:p>38936,5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9:0700003:188</text:p>
          </table:table-cell>
          <table:covered-table-cell/>
          <table:table-cell office:value-type="float" office:value="692539.9" table:style-name="ce20">
            <text:p>692539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9:1200011:339</text:p>
          </table:table-cell>
          <table:covered-table-cell/>
          <table:table-cell office:value-type="float" office:value="508061.68" table:style-name="ce20">
            <text:p>508061,6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9:1300006:496</text:p>
          </table:table-cell>
          <table:covered-table-cell/>
          <table:table-cell office:value-type="float" office:value="363536.6" table:style-name="ce20">
            <text:p>363536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9:1300009:222</text:p>
          </table:table-cell>
          <table:covered-table-cell/>
          <table:table-cell office:value-type="float" office:value="476506" table:style-name="ce20">
            <text:p>476506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9:2100001:2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0000000:278</text:p>
          </table:table-cell>
          <table:covered-table-cell/>
          <table:table-cell office:value-type="float" office:value="28827872.07" table:style-name="ce20">
            <text:p>28827872,0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0000000:4831</text:p>
          </table:table-cell>
          <table:covered-table-cell/>
          <table:table-cell office:value-type="float" office:value="191521.46" table:style-name="ce20">
            <text:p>191521,4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0000000:4832</text:p>
          </table:table-cell>
          <table:covered-table-cell/>
          <table:table-cell office:value-type="float" office:value="282419.28000000003" table:style-name="ce20">
            <text:p>282419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0:0000000:838</text:p>
          </table:table-cell>
          <table:covered-table-cell/>
          <table:table-cell office:value-type="float" office:value="1473282.18" table:style-name="ce20">
            <text:p>1473282,1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0100112:188</text:p>
          </table:table-cell>
          <table:covered-table-cell/>
          <table:table-cell office:value-type="float" office:value="375540.2" table:style-name="ce20">
            <text:p>375540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1100006:322</text:p>
          </table:table-cell>
          <table:covered-table-cell/>
          <table:table-cell office:value-type="float" office:value="179866.06" table:style-name="ce20">
            <text:p>179866,0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5200005:582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2:0100002:15</text:p>
          </table:table-cell>
          <table:covered-table-cell/>
          <table:table-cell office:value-type="float" office:value="42266.92" table:style-name="ce20">
            <text:p>42266,9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2:0100018:1301</text:p>
          </table:table-cell>
          <table:covered-table-cell/>
          <table:table-cell office:value-type="float" office:value="73128.3" table:style-name="ce20">
            <text:p>73128,3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2:2100008:61</text:p>
          </table:table-cell>
          <table:covered-table-cell/>
          <table:table-cell office:value-type="float" office:value="432922.5" table:style-name="ce20">
            <text:p>432922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0100020:5</text:p>
          </table:table-cell>
          <table:covered-table-cell/>
          <table:table-cell office:value-type="float" office:value="131462.39999999999" table:style-name="ce20">
            <text:p>131462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1200007:691</text:p>
          </table:table-cell>
          <table:covered-table-cell/>
          <table:table-cell office:value-type="float" office:value="71828.100000000006" table:style-name="ce20">
            <text:p>71828,1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1200007:692</text:p>
          </table:table-cell>
          <table:covered-table-cell/>
          <table:table-cell office:value-type="float" office:value="99782.82" table:style-name="ce20">
            <text:p>99782,8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1800002:1297</text:p>
          </table:table-cell>
          <table:covered-table-cell/>
          <table:table-cell office:value-type="float" office:value="504347.6" table:style-name="ce20">
            <text:p>504347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3000001:20</text:p>
          </table:table-cell>
          <table:covered-table-cell/>
          <table:table-cell office:value-type="float" office:value="6774495.5300000003" table:style-name="ce20">
            <text:p>6774495,5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3105000:1600</text:p>
          </table:table-cell>
          <table:covered-table-cell/>
          <table:table-cell office:value-type="float" office:value="61707.75" table:style-name="ce20">
            <text:p>61707,7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3105000:89</text:p>
          </table:table-cell>
          <table:covered-table-cell/>
          <table:table-cell office:value-type="float" office:value="63986.19" table:style-name="ce20">
            <text:p>63986,1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0801:356</text:p>
          </table:table-cell>
          <table:covered-table-cell/>
          <table:table-cell office:value-type="float" office:value="19550871" table:style-name="ce20">
            <text:p>19550871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1801:130</text:p>
          </table:table-cell>
          <table:covered-table-cell/>
          <table:table-cell office:value-type="float" office:value="33776045.100000001" table:style-name="ce20">
            <text:p>33776045,1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60003:192</text:p>
          </table:table-cell>
          <table:covered-table-cell/>
          <table:table-cell office:value-type="float" office:value="247840" table:style-name="ce20">
            <text:p>24784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520015:343</text:p>
          </table:table-cell>
          <table:covered-table-cell/>
          <table:table-cell office:value-type="float" office:value="760181.64" table:style-name="ce20">
            <text:p>760181,6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5:0100017:670</text:p>
          </table:table-cell>
          <table:covered-table-cell/>
          <table:table-cell office:value-type="float" office:value="150093.79999999999" table:style-name="ce20">
            <text:p>150093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5:0100017:671</text:p>
          </table:table-cell>
          <table:covered-table-cell/>
          <table:table-cell office:value-type="float" office:value="138202" table:style-name="ce20">
            <text:p>138202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01:568</text:p>
          </table:table-cell>
          <table:covered-table-cell/>
          <table:table-cell office:value-type="float" office:value="284041.95" table:style-name="ce20">
            <text:p>284041,9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01:569</text:p>
          </table:table-cell>
          <table:covered-table-cell/>
          <table:table-cell office:value-type="float" office:value="312434.15999999997" table:style-name="ce20">
            <text:p>312434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01:570</text:p>
          </table:table-cell>
          <table:covered-table-cell/>
          <table:table-cell office:value-type="float" office:value="284046.96000000002" table:style-name="ce20">
            <text:p>284046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01:571</text:p>
          </table:table-cell>
          <table:covered-table-cell/>
          <table:table-cell office:value-type="float" office:value="267483.90000000002" table:style-name="ce20">
            <text:p>267483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01:572</text:p>
          </table:table-cell>
          <table:covered-table-cell/>
          <table:table-cell office:value-type="float" office:value="268012.78000000003" table:style-name="ce20">
            <text:p>268012,7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01:573</text:p>
          </table:table-cell>
          <table:covered-table-cell/>
          <table:table-cell office:value-type="float" office:value="268007.76" table:style-name="ce20">
            <text:p>268007,7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01:574</text:p>
          </table:table-cell>
          <table:covered-table-cell/>
          <table:table-cell office:value-type="float" office:value="267997.71999999997" table:style-name="ce20">
            <text:p>267997,7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01:575</text:p>
          </table:table-cell>
          <table:covered-table-cell/>
          <table:table-cell office:value-type="float" office:value="267962.58" table:style-name="ce20">
            <text:p>267962,5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01:576</text:p>
          </table:table-cell>
          <table:covered-table-cell/>
          <table:table-cell office:value-type="float" office:value="267947.52000000002" table:style-name="ce20">
            <text:p>267947,5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01:577</text:p>
          </table:table-cell>
          <table:covered-table-cell/>
          <table:table-cell office:value-type="float" office:value="266860" table:style-name="ce20">
            <text:p>26686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20:2246</text:p>
          </table:table-cell>
          <table:covered-table-cell/>
          <table:table-cell office:value-type="float" office:value="905136.44" table:style-name="ce20">
            <text:p>905136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34:8</text:p>
          </table:table-cell>
          <table:covered-table-cell/>
          <table:table-cell office:value-type="float" office:value="866444.28" table:style-name="ce20">
            <text:p>866444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05:1799</text:p>
          </table:table-cell>
          <table:covered-table-cell/>
          <table:table-cell office:value-type="float" office:value="834801.18" table:style-name="ce20">
            <text:p>834801,1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05:1800</text:p>
          </table:table-cell>
          <table:covered-table-cell/>
          <table:table-cell office:value-type="float" office:value="404080.6" table:style-name="ce20">
            <text:p>404080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2005:1801</text:p>
          </table:table-cell>
          <table:covered-table-cell/>
          <table:table-cell office:value-type="float" office:value="1434640.68" table:style-name="ce20">
            <text:p>1434640,6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2011:1722</text:p>
          </table:table-cell>
          <table:covered-table-cell/>
          <table:table-cell office:value-type="float" office:value="5279706.32" table:style-name="ce20">
            <text:p>5279706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2011:1723</text:p>
          </table:table-cell>
          <table:covered-table-cell/>
          <table:table-cell office:value-type="float" office:value="758154.29" table:style-name="ce20">
            <text:p>758154,2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2011:1724</text:p>
          </table:table-cell>
          <table:covered-table-cell/>
          <table:table-cell office:value-type="float" office:value="1436731.02" table:style-name="ce20">
            <text:p>1436731,0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401004:372</text:p>
          </table:table-cell>
          <table:covered-table-cell/>
          <table:table-cell office:value-type="float" office:value="266963.38" table:style-name="ce20">
            <text:p>266963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601007:671</text:p>
          </table:table-cell>
          <table:covered-table-cell/>
          <table:table-cell office:value-type="float" office:value="278292.23" table:style-name="ce20">
            <text:p>278292,2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601007:672</text:p>
          </table:table-cell>
          <table:covered-table-cell/>
          <table:table-cell office:value-type="float" office:value="346521.38" table:style-name="ce20">
            <text:p>346521,3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2001013:864</text:p>
          </table:table-cell>
          <table:covered-table-cell/>
          <table:table-cell office:value-type="float" office:value="784528.82" table:style-name="ce20">
            <text:p>784528,8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2001013:865</text:p>
          </table:table-cell>
          <table:covered-table-cell/>
          <table:table-cell office:value-type="float" office:value="1252056.1599999999" table:style-name="ce20">
            <text:p>1252056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3:3698</text:p>
          </table:table-cell>
          <table:covered-table-cell/>
          <table:table-cell office:value-type="float" office:value="2568929.04" table:style-name="ce20">
            <text:p>2568929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3:3699</text:p>
          </table:table-cell>
          <table:covered-table-cell/>
          <table:table-cell office:value-type="float" office:value="15660" table:style-name="ce20">
            <text:p>1566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4:6105</text:p>
          </table:table-cell>
          <table:covered-table-cell/>
          <table:table-cell office:value-type="float" office:value="2603869.16" table:style-name="ce20">
            <text:p>2603869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500001:4866</text:p>
          </table:table-cell>
          <table:covered-table-cell/>
          <table:table-cell office:value-type="float" office:value="19144869" table:style-name="ce20">
            <text:p>19144869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500001:4870</text:p>
          </table:table-cell>
          <table:covered-table-cell/>
          <table:table-cell office:value-type="float" office:value="26139.52" table:style-name="ce20">
            <text:p>26139,5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500001:4871</text:p>
          </table:table-cell>
          <table:covered-table-cell/>
          <table:table-cell office:value-type="float" office:value="12284673.279999999" table:style-name="ce20">
            <text:p>12284673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7:0200030:393</text:p>
          </table:table-cell>
          <table:covered-table-cell/>
          <table:table-cell office:value-type="float" office:value="636845.85" table:style-name="ce20">
            <text:p>636845,8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7:0800003:54</text:p>
          </table:table-cell>
          <table:covered-table-cell/>
          <table:table-cell office:value-type="float" office:value="240208.78" table:style-name="ce20">
            <text:p>240208,7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7:1800007:584</text:p>
          </table:table-cell>
          <table:covered-table-cell/>
          <table:table-cell office:value-type="float" office:value="171726.96" table:style-name="ce20">
            <text:p>171726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7:1800009:138</text:p>
          </table:table-cell>
          <table:covered-table-cell/>
          <table:table-cell office:value-type="float" office:value="188115.84" table:style-name="ce20">
            <text:p>188115,8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8:0000000:19</text:p>
          </table:table-cell>
          <table:covered-table-cell/>
          <table:table-cell office:value-type="float" office:value="60736048.560000002" table:style-name="ce20">
            <text:p>60736048,5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8:0000000:6850</text:p>
          </table:table-cell>
          <table:covered-table-cell/>
          <table:table-cell office:value-type="float" office:value="11949735.16" table:style-name="ce20">
            <text:p>11949735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9:0000000:10936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5200002:237</text:p>
          </table:table-cell>
          <table:covered-table-cell/>
          <table:table-cell office:value-type="float" office:value="12193" table:style-name="ce20">
            <text:p>12193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0100026:679</text:p>
          </table:table-cell>
          <table:covered-table-cell/>
          <table:table-cell office:value-type="float" office:value="425052.46" table:style-name="ce20">
            <text:p>425052,4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0100054:766</text:p>
          </table:table-cell>
          <table:covered-table-cell/>
          <table:table-cell office:value-type="float" office:value="273989.64" table:style-name="ce20">
            <text:p>273989,6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1:0000000:5184</text:p>
          </table:table-cell>
          <table:covered-table-cell/>
          <table:table-cell office:value-type="float" office:value="3059592.42" table:style-name="ce20">
            <text:p>3059592,4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1:0100044:229</text:p>
          </table:table-cell>
          <table:covered-table-cell/>
          <table:table-cell office:value-type="float" office:value="2812637.4" table:style-name="ce20">
            <text:p>2812637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2:0000000:62</text:p>
          </table:table-cell>
          <table:covered-table-cell/>
          <table:table-cell office:value-type="float" office:value="52646009.850000001" table:style-name="ce20">
            <text:p>52646009,8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3:0101006:3105</text:p>
          </table:table-cell>
          <table:covered-table-cell/>
          <table:table-cell office:value-type="float" office:value="50531.31" table:style-name="ce20">
            <text:p>50531,3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3:0700003:627</text:p>
          </table:table-cell>
          <table:covered-table-cell/>
          <table:table-cell office:value-type="float" office:value="1492635.6" table:style-name="ce20">
            <text:p>1492635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4:0100036:826</text:p>
          </table:table-cell>
          <table:covered-table-cell/>
          <table:table-cell office:value-type="float" office:value="21214.66" table:style-name="ce20">
            <text:p>21214,6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4:7900005:339</text:p>
          </table:table-cell>
          <table:covered-table-cell/>
          <table:table-cell office:value-type="float" office:value="53434.6" table:style-name="ce20">
            <text:p>53434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4:7900006:401</text:p>
          </table:table-cell>
          <table:covered-table-cell/>
          <table:table-cell office:value-type="float" office:value="127680.2" table:style-name="ce20">
            <text:p>127680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4:7900006:402</text:p>
          </table:table-cell>
          <table:covered-table-cell/>
          <table:table-cell office:value-type="float" office:value="65708.399999999994" table:style-name="ce20">
            <text:p>65708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4:7900006:403</text:p>
          </table:table-cell>
          <table:covered-table-cell/>
          <table:table-cell office:value-type="float" office:value="15871.2" table:style-name="ce20">
            <text:p>15871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4:7900006:404</text:p>
          </table:table-cell>
          <table:covered-table-cell/>
          <table:table-cell office:value-type="float" office:value="13232.8" table:style-name="ce20">
            <text:p>13232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4:7900014:304</text:p>
          </table:table-cell>
          <table:covered-table-cell/>
          <table:table-cell office:value-type="float" office:value="40407.300000000003" table:style-name="ce20">
            <text:p>40407,3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4:7900014:305</text:p>
          </table:table-cell>
          <table:covered-table-cell/>
          <table:table-cell office:value-type="float" office:value="58536.72" table:style-name="ce20">
            <text:p>58536,7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4:7900014:306</text:p>
          </table:table-cell>
          <table:covered-table-cell/>
          <table:table-cell office:value-type="float" office:value="102199.86" table:style-name="ce20">
            <text:p>102199,8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4:7900014:307</text:p>
          </table:table-cell>
          <table:covered-table-cell/>
          <table:table-cell office:value-type="float" office:value="66778.92" table:style-name="ce20">
            <text:p>66778,9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4:7900014:308</text:p>
          </table:table-cell>
          <table:covered-table-cell/>
          <table:table-cell office:value-type="float" office:value="168609.42" table:style-name="ce20">
            <text:p>168609,4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4:7900014:309</text:p>
          </table:table-cell>
          <table:covered-table-cell/>
          <table:table-cell office:value-type="float" office:value="65622.960000000006" table:style-name="ce20">
            <text:p>65622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4:7900014:310</text:p>
          </table:table-cell>
          <table:covered-table-cell/>
          <table:table-cell office:value-type="float" office:value="68478.66" table:style-name="ce20">
            <text:p>68478,6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4:7900014:311</text:p>
          </table:table-cell>
          <table:covered-table-cell/>
          <table:table-cell office:value-type="float" office:value="29914.74" table:style-name="ce20">
            <text:p>29914,7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0000000:14783</text:p>
          </table:table-cell>
          <table:covered-table-cell/>
          <table:table-cell office:value-type="float" office:value="147636.84" table:style-name="ce20">
            <text:p>147636,8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1600001:407</text:p>
          </table:table-cell>
          <table:covered-table-cell/>
          <table:table-cell office:value-type="float" office:value="316695" table:style-name="ce20">
            <text:p>31669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3800002:485</text:p>
          </table:table-cell>
          <table:covered-table-cell/>
          <table:table-cell office:value-type="float" office:value="170916.48000000001" table:style-name="ce20">
            <text:p>170916,4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4600010:230</text:p>
          </table:table-cell>
          <table:covered-table-cell/>
          <table:table-cell office:value-type="float" office:value="4895.45" table:style-name="ce20">
            <text:p>4895,4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200025:192</text:p>
          </table:table-cell>
          <table:covered-table-cell/>
          <table:table-cell office:value-type="float" office:value="518400" table:style-name="ce20">
            <text:p>51840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36000:829</text:p>
          </table:table-cell>
          <table:covered-table-cell/>
          <table:table-cell office:value-type="float" office:value="370129.63" table:style-name="ce20">
            <text:p>370129,6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5:236</text:p>
          </table:table-cell>
          <table:covered-table-cell/>
          <table:table-cell office:value-type="float" office:value="709586.5" table:style-name="ce20">
            <text:p>709586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5:3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5:95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176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176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176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176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176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176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03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03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03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03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03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03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03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03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03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9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9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9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9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9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9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9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9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9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9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9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9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9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9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9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9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9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9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29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29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29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77000:265</text:p>
          </table:table-cell>
          <table:covered-table-cell/>
          <table:table-cell office:value-type="float" office:value="295656" table:style-name="ce20">
            <text:p>295656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6:0100014:1025</text:p>
          </table:table-cell>
          <table:covered-table-cell/>
          <table:table-cell office:value-type="float" office:value="24269.4" table:style-name="ce20">
            <text:p>24269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6:4300001:285</text:p>
          </table:table-cell>
          <table:covered-table-cell/>
          <table:table-cell office:value-type="float" office:value="358020" table:style-name="ce20">
            <text:p>35802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6:4300001:286</text:p>
          </table:table-cell>
          <table:covered-table-cell/>
          <table:table-cell office:value-type="float" office:value="89100" table:style-name="ce20">
            <text:p>8910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7:0000000:162</text:p>
          </table:table-cell>
          <table:covered-table-cell/>
          <table:table-cell office:value-type="float" office:value="13229107.199999999" table:style-name="ce20">
            <text:p>13229107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7:0000000:7224</text:p>
          </table:table-cell>
          <table:covered-table-cell/>
          <table:table-cell office:value-type="float" office:value="158400" table:style-name="ce20">
            <text:p>15840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7:0011408:145</text:p>
          </table:table-cell>
          <table:covered-table-cell/>
          <table:table-cell office:value-type="float" office:value="754925.54" table:style-name="ce20">
            <text:p>754925,5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7:0011408:146</text:p>
          </table:table-cell>
          <table:covered-table-cell/>
          <table:table-cell office:value-type="float" office:value="714967.02" table:style-name="ce20">
            <text:p>714967,0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7:0012730:362</text:p>
          </table:table-cell>
          <table:covered-table-cell/>
          <table:table-cell office:value-type="float" office:value="106830" table:style-name="ce20">
            <text:p>10683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7:0012730:363</text:p>
          </table:table-cell>
          <table:covered-table-cell/>
          <table:table-cell office:value-type="float" office:value="106830" table:style-name="ce20">
            <text:p>10683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7:1000016:217</text:p>
          </table:table-cell>
          <table:covered-table-cell/>
          <table:table-cell office:value-type="float" office:value="246042.65" table:style-name="ce20">
            <text:p>246042,6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000000:6689</text:p>
          </table:table-cell>
          <table:covered-table-cell/>
          <table:table-cell office:value-type="float" office:value="496894.66" table:style-name="ce20">
            <text:p>496894,6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2001:2394</text:p>
          </table:table-cell>
          <table:covered-table-cell/>
          <table:table-cell office:value-type="float" office:value="38226.69" table:style-name="ce20">
            <text:p>38226,6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6600032:327</text:p>
          </table:table-cell>
          <table:covered-table-cell/>
          <table:table-cell office:value-type="float" office:value="435670.55" table:style-name="ce20">
            <text:p>435670,5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6600032:328</text:p>
          </table:table-cell>
          <table:covered-table-cell/>
          <table:table-cell office:value-type="float" office:value="235879.7" table:style-name="ce20">
            <text:p>235879,7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6600032:329</text:p>
          </table:table-cell>
          <table:covered-table-cell/>
          <table:table-cell office:value-type="float" office:value="342658.05" table:style-name="ce20">
            <text:p>342658,0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8309000:495</text:p>
          </table:table-cell>
          <table:covered-table-cell/>
          <table:table-cell office:value-type="float" office:value="132833.16" table:style-name="ce20">
            <text:p>132833,1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8440000:466</text:p>
          </table:table-cell>
          <table:covered-table-cell/>
          <table:table-cell office:value-type="float" office:value="137134.39999999999" table:style-name="ce20">
            <text:p>137134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0:0600037:16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3000018:291</text:p>
          </table:table-cell>
          <table:covered-table-cell/>
          <table:table-cell office:value-type="float" office:value="152580" table:style-name="ce20">
            <text:p>15258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3000018:292</text:p>
          </table:table-cell>
          <table:covered-table-cell/>
          <table:table-cell office:value-type="float" office:value="152580" table:style-name="ce20">
            <text:p>15258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3100014:281</text:p>
          </table:table-cell>
          <table:covered-table-cell/>
          <table:table-cell office:value-type="float" office:value="151770" table:style-name="ce20">
            <text:p>15177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3100015:189</text:p>
          </table:table-cell>
          <table:covered-table-cell/>
          <table:table-cell office:value-type="float" office:value="151770" table:style-name="ce20">
            <text:p>15177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3906002:1273</text:p>
          </table:table-cell>
          <table:covered-table-cell/>
          <table:table-cell office:value-type="float" office:value="30595.32" table:style-name="ce20">
            <text:p>30595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4100007:9</text:p>
          </table:table-cell>
          <table:covered-table-cell/>
          <table:table-cell office:value-type="float" office:value="542179.07999999996" table:style-name="ce20">
            <text:p>542179,0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4100008:2</text:p>
          </table:table-cell>
          <table:covered-table-cell/>
          <table:table-cell office:value-type="float" office:value="597447.07999999996" table:style-name="ce20">
            <text:p>597447,0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4100008:27</text:p>
          </table:table-cell>
          <table:covered-table-cell/>
          <table:table-cell office:value-type="float" office:value="483042.32" table:style-name="ce20">
            <text:p>483042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4100008:28</text:p>
          </table:table-cell>
          <table:covered-table-cell/>
          <table:table-cell office:value-type="float" office:value="971611.44" table:style-name="ce20">
            <text:p>971611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4100008:29</text:p>
          </table:table-cell>
          <table:covered-table-cell/>
          <table:table-cell office:value-type="float" office:value="1243530" table:style-name="ce20">
            <text:p>124353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4100008:34</text:p>
          </table:table-cell>
          <table:covered-table-cell/>
          <table:table-cell office:value-type="float" office:value="919935.86" table:style-name="ce20">
            <text:p>919935,8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4100008:35</text:p>
          </table:table-cell>
          <table:covered-table-cell/>
          <table:table-cell office:value-type="float" office:value="738104.14" table:style-name="ce20">
            <text:p>738104,1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4100008:36</text:p>
          </table:table-cell>
          <table:covered-table-cell/>
          <table:table-cell office:value-type="float" office:value="750539.44" table:style-name="ce20">
            <text:p>750539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4100008:79</text:p>
          </table:table-cell>
          <table:covered-table-cell/>
          <table:table-cell office:value-type="float" office:value="1354895.02" table:style-name="ce20">
            <text:p>1354895,0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4100008:83</text:p>
          </table:table-cell>
          <table:covered-table-cell/>
          <table:table-cell office:value-type="float" office:value="710193.8" table:style-name="ce20">
            <text:p>710193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2:0100062:136</text:p>
          </table:table-cell>
          <table:covered-table-cell/>
          <table:table-cell office:value-type="float" office:value="97161.75" table:style-name="ce20">
            <text:p>97161,7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2:0600002:140</text:p>
          </table:table-cell>
          <table:covered-table-cell/>
          <table:table-cell office:value-type="float" office:value="257816.5" table:style-name="ce20">
            <text:p>257816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2:4000002:3</text:p>
          </table:table-cell>
          <table:covered-table-cell/>
          <table:table-cell office:value-type="float" office:value="298835.84999999998" table:style-name="ce20">
            <text:p>298835,8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2:6400014:534</text:p>
          </table:table-cell>
          <table:covered-table-cell/>
          <table:table-cell office:value-type="float" office:value="28951.439999999999" table:style-name="ce20">
            <text:p>28951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20:292</text:p>
          </table:table-cell>
          <table:covered-table-cell/>
          <table:table-cell office:value-type="float" office:value="1329255.2" table:style-name="ce20">
            <text:p>1329255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7987286.899999999" table:style-name="ce20">
            <text:p>27987286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3:3097</text:p>
          </table:table-cell>
          <table:covered-table-cell/>
          <table:table-cell office:value-type="float" office:value="56713.65" table:style-name="ce20">
            <text:p>56713,6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11004:29</text:p>
          </table:table-cell>
          <table:covered-table-cell/>
          <table:table-cell office:value-type="float" office:value="273246" table:style-name="ce20">
            <text:p>273246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11002:23308</text:p>
          </table:table-cell>
          <table:covered-table-cell/>
          <table:table-cell office:value-type="float" office:value="208692.43" table:style-name="ce20">
            <text:p>208692,4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650701.52000001" table:style-name="ce20">
            <text:p>179650701,5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3005:1216</text:p>
          </table:table-cell>
          <table:covered-table-cell/>
          <table:table-cell office:value-type="float" office:value="16917668.84" table:style-name="ce20">
            <text:p>16917668,8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3005:1217</text:p>
          </table:table-cell>
          <table:covered-table-cell/>
          <table:table-cell office:value-type="float" office:value="15441063.32" table:style-name="ce20">
            <text:p>15441063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3005:1218</text:p>
          </table:table-cell>
          <table:covered-table-cell/>
          <table:table-cell office:value-type="float" office:value="13490445.9" table:style-name="ce20">
            <text:p>13490445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24004:611</text:p>
          </table:table-cell>
          <table:covered-table-cell/>
          <table:table-cell office:value-type="float" office:value="249360" table:style-name="ce20">
            <text:p>24936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29036:2</text:p>
          </table:table-cell>
          <table:covered-table-cell/>
          <table:table-cell office:value-type="float" office:value="577645.04" table:style-name="ce20">
            <text:p>577645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34027:9</text:p>
          </table:table-cell>
          <table:covered-table-cell/>
          <table:table-cell office:value-type="float" office:value="216389.04" table:style-name="ce20">
            <text:p>216389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46001:200</text:p>
          </table:table-cell>
          <table:covered-table-cell/>
          <table:table-cell office:value-type="float" office:value="366435" table:style-name="ce20">
            <text:p>36643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48003:7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52012:3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54001:274</text:p>
          </table:table-cell>
          <table:covered-table-cell/>
          <table:table-cell office:value-type="float" office:value="1468125" table:style-name="ce20">
            <text:p>1468125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01:106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01:106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6046:440</text:p>
          </table:table-cell>
          <table:covered-table-cell/>
          <table:table-cell office:value-type="float" office:value="1408537.52" table:style-name="ce20">
            <text:p>1408537,5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4032:767</text:p>
          </table:table-cell>
          <table:covered-table-cell/>
          <table:table-cell office:value-type="float" office:value="48569192.200000003" table:style-name="ce20">
            <text:p>48569192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4032:768</text:p>
          </table:table-cell>
          <table:covered-table-cell/>
          <table:table-cell office:value-type="float" office:value="52575964.109999999" table:style-name="ce20">
            <text:p>52575964,1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8001:16398</text:p>
          </table:table-cell>
          <table:covered-table-cell/>
          <table:table-cell office:value-type="float" office:value="81327124.900000006" table:style-name="ce20">
            <text:p>81327124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8001:35538</text:p>
          </table:table-cell>
          <table:covered-table-cell/>
          <table:table-cell office:value-type="float" office:value="59899.21" table:style-name="ce20">
            <text:p>59899,2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18016:13</text:p>
          </table:table-cell>
          <table:covered-table-cell/>
          <table:table-cell office:value-type="float" office:value="476854.95" table:style-name="ce20">
            <text:p>476854,95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19012:272</text:p>
          </table:table-cell>
          <table:covered-table-cell/>
          <table:table-cell office:value-type="float" office:value="467445.61" table:style-name="ce20">
            <text:p>467445,6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33006:38</text:p>
          </table:table-cell>
          <table:covered-table-cell/>
          <table:table-cell office:value-type="float" office:value="449461.81" table:style-name="ce20">
            <text:p>449461,8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number-columns-spanned="2" table:number-rows-spanned="1" table:style-name="ce2">
            <text:p>36:34:0602001:74439</text:p>
          </table:table-cell>
          <table:covered-table-cell/>
          <table:table-cell office:value-type="float" office:value="60586.9" table:style-name="ce22">
            <text:p>60586,9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3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3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6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6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6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6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6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6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6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6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6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61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6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62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6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6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6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63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6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6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6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6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63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8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82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8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8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8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8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82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8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8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8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82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8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8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8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8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8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82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8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82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82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8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8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8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2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2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4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4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4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4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4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4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4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4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4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5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5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13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2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2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29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2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2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2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2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2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2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29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2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2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29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2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2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33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33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33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33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44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44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44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5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5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53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53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5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59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63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7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71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71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73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73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7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73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7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000000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2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24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2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27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36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39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4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4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47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00000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10005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2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2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2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2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28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28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28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2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2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2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2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28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2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28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28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2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28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2800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28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2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28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28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28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28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28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2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2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2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2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28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2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3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3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3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3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3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3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39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3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3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3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3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3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3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39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3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3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3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3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5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46:8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46:8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46:8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3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3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307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307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307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307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307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0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2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09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09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20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1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4303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7002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70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8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2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2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2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8:32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1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18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3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304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14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3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0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0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8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2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26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3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3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4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4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4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4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4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44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4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1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000000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20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3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30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8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2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2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2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2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2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2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2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2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2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2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2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2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2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2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2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2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2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2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2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26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26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2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2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2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2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2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2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2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2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2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2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2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2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2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2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2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2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2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26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2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2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2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2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2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2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2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2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26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26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26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26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26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2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2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2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2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2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2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2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2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26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26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26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26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26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2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2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2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2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2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2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26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2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26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26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26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26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2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2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2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2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2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2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2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2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2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2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2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2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2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2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2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2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2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2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2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2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2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2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2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26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2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2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2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2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2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2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2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2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2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26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26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2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2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2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2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2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2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26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26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26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26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26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26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2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2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2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2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2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2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2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2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2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2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2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2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2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2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2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2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2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2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2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2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2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2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2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2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2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2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26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26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26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26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2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26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26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2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2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2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2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2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2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2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2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2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26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26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2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2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2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2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2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2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2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2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2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26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26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26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26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2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26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26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26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26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26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26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26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26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26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2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2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2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2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2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2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2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2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2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2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2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2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2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2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2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2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2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2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2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2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2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2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2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2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2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2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2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2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2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2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26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26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2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2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26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2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2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2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2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2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2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2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2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2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26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2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2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2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2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2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2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2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26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26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26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2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26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2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2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2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2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2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2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2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2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2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26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2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2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26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2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2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26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2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2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2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2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26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26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2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260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26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26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26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2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2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26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260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2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2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260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2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2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2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2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2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2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2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2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2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260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260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260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2600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2600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2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2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2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2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2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2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2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2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2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2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2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2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2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2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2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2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2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2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2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26000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26000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26000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2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2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260000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260000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26000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260000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26000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2600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260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2600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2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26000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2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2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2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2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2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2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2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2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2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26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2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2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2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2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2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2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2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2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26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2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26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2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26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26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26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2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26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2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2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2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2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2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2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2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2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2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26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2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2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2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2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2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2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2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2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26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26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26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26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2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26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26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26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26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26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26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26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2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26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26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26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26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26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26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26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26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26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2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26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26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2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2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2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2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2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2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2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2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2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2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2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2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2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2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2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2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2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2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2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2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2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2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2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2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2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2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2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2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2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2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2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2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2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2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2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2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2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26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26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26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2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2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26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26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2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2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2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26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2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26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26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26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26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26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26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2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2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2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2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2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2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2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2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2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2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2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2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2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2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2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2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2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2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2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2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2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2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2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2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2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2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2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2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2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3100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3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3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310002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310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3106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3200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00000:16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00000:16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115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115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148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11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11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110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11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11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11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1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11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11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11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11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11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11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11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11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11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11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1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11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11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11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11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11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11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11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11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1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11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1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11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1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12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2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29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29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5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52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52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52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52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52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52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52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52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52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52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52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52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52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52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52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52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52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52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52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52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52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52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52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52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52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52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52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52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52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52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52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52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52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52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52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52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52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52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52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52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52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52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52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52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61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79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8105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5:1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100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1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1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102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1039: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12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601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6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60101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60101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7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1601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16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2001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28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3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4801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480104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480104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480104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4801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4801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0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1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30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30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3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0004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0004:6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400004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400004:6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400004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400004:7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400004:7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400004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40000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4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4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400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40002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400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403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403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4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2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50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5000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50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0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0000000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0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7:0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7:0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02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0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020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02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02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02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02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02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02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03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030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18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18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18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18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18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18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18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1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1800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7:1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7:1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7:1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7:18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7:18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7:18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7:18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7:18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7:1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7:18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7:18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7:18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7:18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7:18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7:18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7:18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7:18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7:18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7:18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7:18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7:1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18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18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23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2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2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3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38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3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38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380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4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4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6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70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70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7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7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7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7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2900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3300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01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01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06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0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12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1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1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1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3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5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5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5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002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002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3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1:8401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0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0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28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0104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0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18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18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1800017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3:18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1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16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3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3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550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5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5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5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5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5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6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4:7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4:7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0000000:14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0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0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1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16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16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16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16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16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25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5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5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826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826017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16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16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16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16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16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1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63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6:2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6:3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6:44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0107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0107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01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012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012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012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012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0127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18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4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7:05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7:05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7:05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7:05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104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10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1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1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1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1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1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1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1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10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1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10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1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10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1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1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10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1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1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1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10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1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104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104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104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1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1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10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104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1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104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104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104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104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104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104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104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104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104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104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104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104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1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1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1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10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104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1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104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1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1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1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10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10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1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104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1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104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1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1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10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1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104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1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1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10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104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010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105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105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12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20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3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3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48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5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5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65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6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66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660004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00019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01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01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0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301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301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30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30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30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301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301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30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301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30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30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3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301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30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301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30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3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30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30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30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301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30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301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30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301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30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01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1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1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1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0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01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0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01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301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30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30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301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30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301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3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3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301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301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301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301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302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308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31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32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40001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400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416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422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42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438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447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9:01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9:01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9:01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9:0106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9:0106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9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9:02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9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9:4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9:5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9:6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0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0:06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0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0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0:3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000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0000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0000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0000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0000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0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000000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000000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0000000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000000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0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0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01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01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0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0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0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0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0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0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01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01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0100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0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0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010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0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0100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01000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010005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01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0100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010005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0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03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0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04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04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04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04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04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0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0400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0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04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07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07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07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07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0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0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07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0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07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07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0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07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1:07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1:07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1:0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1:0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1:0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0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1:0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1:0700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1:070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0700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0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07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07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07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0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1:0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1:0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1:0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1:0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0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07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0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08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0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0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0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0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09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0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09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20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2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2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200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2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2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1:20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1:2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1:2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1:2000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1:2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1:20000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1:30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1:3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1:3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1:30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1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1:3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1:3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1:3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1:3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1:3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1:3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1:3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1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1:36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1:36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1:36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1:3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1:3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1:3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1:36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1:36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1:3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1:3818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1:39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1:40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1:40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1:4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1:4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1:4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4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1:4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4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4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4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4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4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4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4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4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4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4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4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4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4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4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4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4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4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4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4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4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4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4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1:4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1:4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1:41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1:4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1:4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1:4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1:410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1:4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1:4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1:4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1:4100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1:4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1:410002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1:4100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2:0000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2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2:0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2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2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2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2:0000000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2:01001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2:010108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2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2:1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2:37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2:6400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3:0003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415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5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5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5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503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5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5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503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503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5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5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5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6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6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6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6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6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603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6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6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7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7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1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16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1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1094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3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3009:13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300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301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3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301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3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4001:5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4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4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6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80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8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8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8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803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8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8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8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8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8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8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807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807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807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807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8079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8079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8079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8079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8079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8079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8079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8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8079:13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8079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8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8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8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8079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8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8079:7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8079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8079:7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8079:8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8079:9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807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9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9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901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9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9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9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4005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4005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5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5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5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5004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5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5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5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5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6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608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7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702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702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100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1001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1001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3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3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48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48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101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1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400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202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604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6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1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1501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15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26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2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2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21">
            <text:p>1715</text:p>
          </table:table-cell>
          <table:table-cell office:value-type="string" table:number-columns-spanned="3" table:number-rows-spanned="1" table:style-name="ce2">
            <text:p>36:34:0607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98F60F585F94009EAC1CAE84E2501E0D2D158E29BBAC548FB15782F849D5B33FCC22A198338979D639DC2244B2F9B9956952CC12BAB5AA9E1B01CB20ADA6F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17T13:56:37Z</meta:creation-date>
    <dc:date>2025-01-17T13:56:38Z</dc:date>
  </office:meta>
</office:document-meta>
</file>